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ontserrat, Arial, serif" svg:font-family="Montserrat, Arial, serif" style:font-family-generic="system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left="0.0555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margin-left="0.0555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P16" style:parent-style-name="Абзацсписка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Абзацсписка" style:family="paragraph">
      <style:paragraph-properties fo:text-align="justify"/>
    </style:style>
    <style:style style:name="T20" style:parent-style-name="Основнойшрифтабзаца" style:family="text">
      <style:text-properties fo:background-color="#FFFFFF"/>
    </style:style>
    <style:style style:name="T21" style:parent-style-name="Основнойшрифтабзаца" style:family="text">
      <style:text-properties style:font-name="Times New Roman" style:font-name-complex="Times New Roman" fo:color="#00000A" style:letter-kerning="false" fo:background-color="#FFFFFF" style:language-complex="ar" style:country-complex="SA"/>
    </style:style>
    <style:style style:name="P22" style:parent-style-name="Абзацсписка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weight-complex="bold"/>
    </style:style>
    <style:style style:name="P23" style:parent-style-name="Абзацсписка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P26" style:parent-style-name="Абзацсписка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27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8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P29" style:parent-style-name="Абзацсписка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2" style:parent-style-name="Абзацсписка" style:family="paragraph">
      <style:paragraph-properties fo:margin-top="0.0277in">
        <style:tab-stops>
          <style:tab-stop style:type="left" style:position="0.25in"/>
        </style:tab-stops>
      </style:paragraph-properties>
    </style:style>
    <style:style style:name="P33" style:parent-style-name="Абзацсписка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 fo:color="#00000A" style:letter-kerning="false" style:language-complex="ar" style:country-complex="SA"/>
    </style:style>
    <style:style style:name="P35" style:parent-style-name="Абзацсписка" style:family="paragraph">
      <style:paragraph-properties fo:text-align="justify"/>
    </style:style>
    <style:style style:name="P36" style:parent-style-name="Textbody" style:family="paragraph">
      <style:paragraph-properties fo:text-align="justify" fo:margin-bottom="0.018in"/>
      <style:text-properties style:font-name="Times New Roman"/>
    </style:style>
    <style:style style:name="P37" style:parent-style-name="Абзацсписка" style:family="paragraph">
      <style:paragraph-properties fo:widows="2" fo:orphans="2" fo:text-align="justify" fo:margin-left="0.2361in">
        <style:tab-stops/>
      </style:paragraph-properties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Абзацсписка" style:family="paragraph">
      <style:paragraph-properties fo:text-align="justify" fo:margin-left="0in">
        <style:tab-stops/>
      </style:paragraph-properties>
    </style:style>
    <style:style style:name="P42" style:parent-style-name="Textbody" style:family="paragraph">
      <style:paragraph-properties fo:widows="2" fo:orphans="2" fo:text-align="justify" fo:margin-bottom="0in" fo:margin-left="0.2361in">
        <style:tab-stops/>
      </style:paragraph-properties>
      <style:text-properties style:font-name="Times New Roman"/>
    </style:style>
    <style:style style:name="P43" style:parent-style-name="Textbody" style:family="paragraph">
      <style:paragraph-properties fo:widows="2" fo:orphans="2" fo:text-align="justify" fo:margin-bottom="0.018in"/>
    </style:style>
    <style:style style:name="P44" style:parent-style-name="Абзацсписка" style:family="paragraph">
      <style:paragraph-properties fo:widows="2" fo:orphans="2" fo:text-align="justify" fo:margin-bottom="0.018in" fo:line-height="115%" fo:margin-left="0in">
        <style:tab-stops>
          <style:tab-stop style:type="left" style:position="0in"/>
        </style:tab-stops>
      </style:paragraph-properties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Абзацсписка" style:family="paragraph">
      <style:paragraph-properties fo:text-align="justify" fo:margin-left="0in">
        <style:tab-stops/>
      </style:paragraph-properties>
    </style:style>
    <style:style style:name="T48" style:parent-style-name="Основнойшрифтабзаца" style:family="text">
      <style:text-properties fo:font-style="italic" style:font-style-asian="italic"/>
    </style:style>
    <style:style style:name="T49" style:parent-style-name="Основнойшрифтабзаца" style:family="text">
      <style:text-properties style:font-name="Times New Roman" fo:font-style="italic" style:font-style-asian="italic"/>
    </style:style>
    <style:style style:name="T50" style:parent-style-name="Основнойшрифтабзаца" style:family="text">
      <style:text-properties style:font-name="Times New Roman" fo:font-style="italic" style:font-style-asian="italic"/>
    </style:style>
    <style:style style:name="P51" style:parent-style-name="Абзацсписка" style:family="paragraph">
      <style:paragraph-properties fo:text-align="justify" fo:margin-left="0in">
        <style:tab-stops/>
      </style:paragraph-properties>
    </style:style>
    <style:style style:name="T52" style:parent-style-name="Основнойшрифтабзаца" style:family="text">
      <style:text-properties fo:font-style="italic" style:font-style-asian="italic"/>
    </style:style>
    <style:style style:name="P53" style:parent-style-name="Абзацсписка" style:family="paragraph">
      <style:paragraph-properties fo:text-align="justify" fo:margin-left="0in">
        <style:tab-stops/>
      </style:paragraph-properties>
    </style:style>
    <style:style style:name="T54" style:parent-style-name="Основнойшрифтабзаца" style:family="text">
      <style:text-properties style:text-position="super 66.6%"/>
    </style:style>
    <style:style style:name="P55" style:parent-style-name="Абзацсписка" style:family="paragraph">
      <style:paragraph-properties fo:text-align="justify" fo:margin-left="0in">
        <style:tab-stops/>
      </style:paragraph-properties>
    </style:style>
    <style:style style:name="T56" style:parent-style-name="Основнойшрифтабзаца" style:family="text">
      <style:text-properties fo:font-style="italic" style:font-style-asian="italic" style:font-style-complex="italic"/>
    </style:style>
    <style:style style:name="P57" style:parent-style-name="Textbody" style:family="paragraph">
      <style:paragraph-properties fo:widows="2" fo:orphans="2" fo:text-align="justify" fo:margin-bottom="0in" fo:line-height="100%"/>
      <style:text-properties fo:font-style="italic" style:font-style-asian="italic" style:font-style-complex="italic"/>
    </style:style>
    <style:style style:name="P58" style:parent-style-name="Textbody" style:family="paragraph">
      <style:paragraph-properties fo:widows="2" fo:orphans="2" fo:text-align="justify" fo:margin-bottom="0in" fo:line-height="100%"/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center" fo:margin-top="0.027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Standard" style:family="paragraph">
      <style:paragraph-properties fo:text-align="center" fo:margin-top="0.0277in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Standard" style:family="paragraph">
      <style:paragraph-properties fo:text-align="center" fo:margin-top="0.027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5" style:parent-style-name="Абзацсписка" style:family="paragraph">
      <style:paragraph-properties fo:margin-top="0.0277in" fo:margin-left="0in">
        <style:tab-stops>
          <style:tab-stop style:type="left" style:position="0in"/>
        </style:tab-stops>
      </style:paragraph-properties>
    </style:style>
    <style:style style:name="P66" style:parent-style-name="Абзацсписка" style:family="paragraph">
      <style:paragraph-properties fo:text-align="justify" fo:margin-left="0in">
        <style:tab-stops/>
      </style:paragraph-properties>
    </style:style>
    <style:style style:name="T67" style:parent-style-name="Основнойшрифтабзаца" style:family="text">
      <style:text-properties style:font-name-complex="Times New Roman" fo:color="#00000A" style:letter-kerning="false" style:language-complex="ar" style:country-complex="SA"/>
    </style:style>
    <style:style style:name="P68" style:parent-style-name="Абзацсписка" style:family="paragraph">
      <style:paragraph-properties fo:text-align="justify" fo:margin-left="0in">
        <style:tab-stops/>
      </style:paragraph-properties>
    </style:style>
    <style:style style:name="P69" style:parent-style-name="Textbody" style:family="paragraph">
      <style:paragraph-properties fo:text-align="justify" fo:margin-bottom="0.018in"/>
      <style:text-properties style:font-name="Times New Roman"/>
    </style:style>
    <style:style style:name="P70" style:parent-style-name="Абзацсписка" style:family="paragraph">
      <style:paragraph-properties fo:widows="2" fo:orphans="2" fo:text-align="justify" fo:margin-left="0.2361in">
        <style:tab-stops/>
      </style:paragraph-properties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/>
    </style:style>
    <style:style style:name="P74" style:parent-style-name="Абзацсписка" style:family="paragraph">
      <style:paragraph-properties fo:text-align="justify" fo:margin-left="0in">
        <style:tab-stops/>
      </style:paragraph-properties>
    </style:style>
    <style:style style:name="P75" style:parent-style-name="Textbody" style:family="paragraph">
      <style:paragraph-properties fo:widows="2" fo:orphans="2" fo:text-align="justify" fo:margin-bottom="0in" fo:margin-left="0.2361in">
        <style:tab-stops/>
      </style:paragraph-properties>
      <style:text-properties style:font-name="Times New Roman"/>
    </style:style>
    <style:style style:name="P76" style:parent-style-name="Textbody" style:family="paragraph">
      <style:paragraph-properties fo:widows="2" fo:orphans="2" fo:text-align="justify" fo:margin-bottom="0.018in"/>
    </style:style>
    <style:style style:name="P77" style:parent-style-name="Standard" style:family="paragraph">
      <style:paragraph-properties fo:margin-top="0.0277in">
        <style:tab-stops>
          <style:tab-stop style:type="left" style:position="1in"/>
        </style:tab-stops>
      </style:paragraph-properties>
    </style:style>
    <style:style style:name="T78" style:parent-style-name="Основнойшрифтабзаца" style:family="text">
      <style:text-properties fo:font-style="italic" style:font-style-asian="italic"/>
    </style:style>
    <style:style style:name="P79" style:parent-style-name="Standard" style:family="paragraph">
      <style:paragraph-properties fo:margin-top="0.0277in">
        <style:tab-stops>
          <style:tab-stop style:type="left" style:position="1in"/>
        </style:tab-stops>
      </style:paragraph-properties>
    </style:style>
    <style:style style:name="T80" style:parent-style-name="Основнойшрифтабзаца" style:family="text">
      <style:text-properties fo:font-style="italic" style:font-style-asian="italic"/>
    </style:style>
    <style:style style:name="T81" style:parent-style-name="Основнойшрифтабзаца" style:family="text">
      <style:text-properties fo:font-style="italic" style:font-style-asian="italic"/>
    </style:style>
    <style:style style:name="T82" style:parent-style-name="Основнойшрифтабзаца" style:family="text">
      <style:text-properties fo:font-style="italic" style:font-style-asian="italic"/>
    </style:style>
    <style:style style:name="P83" style:parent-style-name="Standard" style:family="paragraph">
      <style:paragraph-properties fo:margin-top="0.0277in">
        <style:tab-stops>
          <style:tab-stop style:type="left" style:position="1in"/>
        </style:tab-stops>
      </style:paragraph-properties>
    </style:style>
    <style:style style:name="P84" style:parent-style-name="Standard" style:family="paragraph">
      <style:paragraph-properties fo:margin-top="0.0277in">
        <style:tab-stops>
          <style:tab-stop style:type="left" style:position="1in"/>
        </style:tab-stops>
      </style:paragraph-properties>
    </style:style>
    <style:style style:name="T85" style:parent-style-name="Основнойшрифтабзаца" style:family="text">
      <style:text-properties style:text-position="super 66.6%"/>
    </style:style>
    <style:style style:name="P86" style:parent-style-name="Абзацсписка" style:family="paragraph">
      <style:paragraph-properties fo:text-align="justify" fo:margin-left="0in">
        <style:tab-stops/>
      </style:paragraph-properties>
    </style:style>
    <style:style style:name="T87" style:parent-style-name="Основнойшрифтабзаца" style:family="text">
      <style:text-properties fo:font-style="italic" style:font-style-asian="italic" style:font-style-complex="italic"/>
    </style:style>
    <style:style style:name="P88" style:parent-style-name="Textbody" style:family="paragraph">
      <style:paragraph-properties fo:widows="2" fo:orphans="2" fo:text-align="justify" fo:margin-bottom="0in" fo:line-height="100%"/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center" fo:margin-top="0.0555in">
        <style:tab-stops>
          <style:tab-stop style:type="left" style:position="0in"/>
        </style:tab-stops>
      </style:paragraph-properties>
      <style:text-properties fo:font-weight="bold" style:font-weight-asian="bold" style:font-style-complex="italic"/>
    </style:style>
    <style:style style:name="P90" style:parent-style-name="Standard" style:family="paragraph">
      <style:paragraph-properties fo:text-align="center" fo:margin-top="0.0555in">
        <style:tab-stops>
          <style:tab-stop style:type="left" style:position="0in"/>
        </style:tab-stops>
      </style:paragraph-properties>
      <style:text-properties fo:font-weight="bold" style:font-weight-asian="bold" style:font-style-complex="italic"/>
    </style:style>
    <style:style style:name="P91" style:parent-style-name="Textbody" style:family="paragraph">
      <style:paragraph-properties fo:text-align="center" fo:margin-top="0.0555in" fo:margin-bottom="0in">
        <style:tab-stops>
          <style:tab-stop style:type="left" style:position="0in"/>
        </style:tab-stops>
      </style:paragraph-properties>
      <style:text-properties style:font-name="Montserrat, Arial, serif" fo:font-weight="bold" style:font-weight-asian="bold" style:font-style-complex="italic" fo:color="#686868" fo:font-size="11pt" style:font-size-asian="11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style-complex="italic"/>
    </style:style>
    <style:style style:name="P96" style:parent-style-name="Standard" style:family="paragraph">
      <style:paragraph-properties fo:text-align="justify" fo:margin-top="0.0277in">
        <style:tab-stops>
          <style:tab-stop style:type="left" style:position="1in"/>
        </style:tab-stops>
      </style:paragraph-properties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-complex="Times New Roman" style:letter-kerning="false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01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02" style:parent-style-name="Основнойшрифтабзаца" style:family="text">
      <style:text-properties fo:font-style="italic" style:font-style-asian="italic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/>
    </style:style>
    <style:style style:name="T105" style:parent-style-name="Основнойшрифтабзаца" style:family="text">
      <style:text-properties style:font-name="Times New Roman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fo:font-style="italic" style:font-style-asian="italic"/>
    </style:style>
    <style:style style:name="T109" style:parent-style-name="Основнойшрифтабзаца" style:family="text">
      <style:text-properties fo:font-style="italic" style:font-style-asian="italic"/>
    </style:style>
    <style:style style:name="P110" style:parent-style-name="Standard" style:family="paragraph">
      <style:paragraph-properties fo:widows="2" fo:orphans="2" style:line-height-at-least="0.25in">
        <style:tab-stops>
          <style:tab-stop style:type="left" style:position="1in"/>
        </style:tab-stops>
      </style:paragraph-properties>
    </style:style>
    <style:style style:name="T111" style:parent-style-name="Основнойшрифтабзаца" style:family="text">
      <style:text-properties style:font-name="Times New Roman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/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/>
    </style:style>
    <style:style style:name="T116" style:parent-style-name="Основнойшрифтабзаца" style:family="text">
      <style:text-properties style:font-name="Times New Roman" style:text-position="super 66.6%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/>
    </style:style>
    <style:style style:name="P1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0" style:parent-style-name="Основнойшрифтабзаца" style:family="text">
      <style:text-properties fo:font-style="italic" style:font-style-asian="italic" style:font-style-complex="italic"/>
    </style:style>
    <style:style style:name="P121" style:parent-style-name="Заголовок2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Textbody" style:family="paragraph">
      <style:paragraph-properties fo:widows="2" fo:orphans="2" fo:margin-bottom="0in" style:line-height-at-least="0.25in"/>
    </style:style>
    <style:style style:name="T123" style:parent-style-name="Основнойшрифтабзаца" style:family="text">
      <style:text-properties style:font-name="Times New Roman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27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2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129" style:parent-style-name="Textbody" style:family="paragraph">
      <style:paragraph-properties fo:widows="2" fo:orphans="2" fo:margin-bottom="0in" style:line-height-at-least="0.25in"/>
      <style:text-properties style:font-name="Times New Roman"/>
    </style:style>
    <style:style style:name="P130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131" style:parent-style-name="Textbody" style:family="paragraph">
      <style:paragraph-properties fo:widows="2" fo:orphans="2" fo:margin-bottom="0in" style:line-height-at-least="0.25in"/>
      <style:text-properties style:font-name="Times New Roman"/>
    </style:style>
    <style:style style:name="P132" style:parent-style-name="Standard" style:family="paragraph">
      <style:paragraph-properties fo:widows="2" fo:orphans="2" fo:margin-top="0.0277in" style:line-height-at-least="0.25in">
        <style:tab-stops>
          <style:tab-stop style:type="left" style:position="1in"/>
        </style:tab-stops>
      </style:paragraph-properties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/>
    </style:style>
    <style:style style:name="T138" style:parent-style-name="Основнойшрифтабзаца" style:family="text">
      <style:text-properties style:font-name="Times New Roman" style:text-position="super 66.6%"/>
    </style:style>
    <style:style style:name="T139" style:parent-style-name="Основнойшрифтабзаца" style:family="text">
      <style:text-properties style:font-name="Times New Roman"/>
    </style:style>
    <style:style style:name="T140" style:parent-style-name="Основнойшрифтабзаца" style:family="text">
      <style:text-properties style:font-name="Times New Roman"/>
    </style:style>
    <style:style style:name="P141" style:parent-style-name="Standard" style:family="paragraph">
      <style:paragraph-properties fo:widows="2" fo:orphans="2" fo:text-align="justify" style:line-height-at-least="0.25in">
        <style:tab-stops>
          <style:tab-stop style:type="left" style:position="0.5in"/>
        </style:tab-stops>
      </style:paragraph-properties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44" style:parent-style-name="Основнойшрифтабзаца" style:family="text">
      <style:text-properties style:font-name="Times New Roman"/>
    </style:style>
    <style:style style:name="P14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54" style:parent-style-name="Абзацсписка" style:family="paragraph">
      <style:paragraph-properties fo:margin-top="0.0277in">
        <style:tab-stops>
          <style:tab-stop style:type="left" style:position="0.25in"/>
        </style:tab-stops>
      </style:paragraph-properties>
    </style:style>
    <style:style style:name="P155" style:parent-style-name="Абзацсписка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Абзацсписка" style:family="paragraph">
      <style:paragraph-properties fo:text-align="justify"/>
    </style:style>
    <style:style style:name="P159" style:parent-style-name="Standard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160" style:parent-style-name="Основнойшрифтабзаца" style:family="text">
      <style:text-properties fo:font-style="italic" style:font-style-asian="italic"/>
    </style:style>
    <style:style style:name="P161" style:parent-style-name="Standard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162" style:parent-style-name="Основнойшрифтабзаца" style:family="text">
      <style:text-properties fo:font-style="italic" style:font-style-asian="italic" style:font-style-complex="italic"/>
    </style:style>
    <style:style style:name="P163" style:parent-style-name="Standard" style:family="paragraph">
      <style:paragraph-properties fo:widows="2" fo:orphans="2" fo:margin-top="0.0277in" style:line-height-at-least="0.25in">
        <style:tab-stops>
          <style:tab-stop style:type="left" style:position="1in"/>
        </style:tab-stops>
      </style:paragraph-properties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 style:text-position="super 66.6%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/>
    </style:style>
    <style:style style:name="P1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2" style:parent-style-name="Основнойшрифтабзаца" style:family="text">
      <style:text-properties fo:font-style="italic" style:font-style-asian="italic" style:font-style-complex="italic"/>
    </style:style>
    <style:style style:name="T173" style:parent-style-name="Основнойшрифтабзаца" style:family="text">
      <style:text-properties fo:font-style="italic" style:font-style-asian="italic" style:font-style-complex="italic"/>
    </style:style>
    <style:style style:name="P174" style:parent-style-name="ОбычныйИнтернет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75" style:parent-style-name="ОбычныйИнтернет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</style:style>
    <style:style style:name="T176" style:parent-style-name="Основнойшрифтабзаца" style:family="text">
      <style:text-properties fo:font-weight="bold" style:font-weight-asian="bold"/>
    </style:style>
    <style:style style:name="P177" style:parent-style-name="ОбычныйИнтернет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78" style:parent-style-name="Абзацсписка" style:family="paragraph">
      <style:paragraph-properties fo:text-align="justify" fo:margin-left="0in">
        <style:tab-stops/>
      </style:paragraph-properties>
    </style:style>
    <style:style style:name="T179" style:parent-style-name="Основнойшрифтабзаца" style:family="text">
      <style:text-properties fo:font-style="italic" style:font-style-asian="italic"/>
    </style:style>
    <style:style style:name="P180" style:parent-style-name="Абзацсписка" style:family="paragraph">
      <style:paragraph-properties fo:text-align="justify" fo:margin-left="0in">
        <style:tab-stops/>
      </style:paragraph-properties>
    </style:style>
    <style:style style:name="P181" style:parent-style-name="Абзацсписка" style:family="paragraph">
      <style:paragraph-properties fo:text-align="justify" fo:margin-left="0in">
        <style:tab-stops/>
      </style:paragraph-properties>
    </style:style>
    <style:style style:name="T182" style:parent-style-name="Основнойшрифтабзаца" style:family="text">
      <style:text-properties style:font-name="Times New Roman"/>
    </style:style>
    <style:style style:name="T183" style:parent-style-name="Основнойшрифтабзаца" style:family="text">
      <style:text-properties style:font-name="Times New Roman"/>
    </style:style>
    <style:style style:name="P184" style:parent-style-name="Абзацсписка" style:family="paragraph">
      <style:paragraph-properties fo:text-align="justify" fo:margin-left="0in">
        <style:tab-stops/>
      </style:paragraph-properties>
    </style:style>
    <style:style style:name="T185" style:parent-style-name="Основнойшрифтабзаца" style:family="text">
      <style:text-properties fo:font-style="italic" style:font-style-asian="italic"/>
    </style:style>
    <style:style style:name="T186" style:parent-style-name="Основнойшрифтабзаца" style:family="text">
      <style:text-properties fo:font-style="italic" style:font-style-asian="italic"/>
    </style:style>
    <style:style style:name="P187" style:parent-style-name="Standard" style:family="paragraph">
      <style:paragraph-properties fo:widows="2" fo:orphans="2" style:line-height-at-least="0.25in">
        <style:tab-stops>
          <style:tab-stop style:type="left" style:position="1in"/>
        </style:tab-stops>
      </style:paragraph-properties>
    </style:style>
    <style:style style:name="T188" style:parent-style-name="Основнойшрифтабзаца" style:family="text">
      <style:text-properties style:font-name="Times New Roman"/>
    </style:style>
    <style:style style:name="T189" style:parent-style-name="Основнойшрифтабзаца" style:family="text">
      <style:text-properties style:font-name="Times New Roman"/>
    </style:style>
    <style:style style:name="T190" style:parent-style-name="Основнойшрифтабзаца" style:family="text">
      <style:text-properties style:font-name="Times New Roman"/>
    </style:style>
    <style:style style:name="T191" style:parent-style-name="Основнойшрифтабзаца" style:family="text">
      <style:text-properties style:font-name="Times New Roman"/>
    </style:style>
    <style:style style:name="T192" style:parent-style-name="Основнойшрифтабзаца" style:family="text">
      <style:text-properties style:font-name="Times New Roman"/>
    </style:style>
    <style:style style:name="T193" style:parent-style-name="Основнойшрифтабзаца" style:family="text">
      <style:text-properties style:font-name="Times New Roman" style:text-position="super 66.6%"/>
    </style:style>
    <style:style style:name="T194" style:parent-style-name="Основнойшрифтабзаца" style:family="text">
      <style:text-properties style:font-name="Times New Roman"/>
    </style:style>
    <style:style style:name="T195" style:parent-style-name="Основнойшрифтабзаца" style:family="text">
      <style:text-properties style:font-name="Times New Roman"/>
    </style:style>
    <style:style style:name="P196" style:parent-style-name="Абзацсписка" style:family="paragraph">
      <style:paragraph-properties fo:text-align="justify" fo:margin-left="0in">
        <style:tab-stops/>
      </style:paragraph-properties>
    </style:style>
    <style:style style:name="T197" style:parent-style-name="Основнойшрифтабзаца" style:family="text">
      <style:text-properties fo:font-style="italic" style:font-style-asian="italic" style:font-style-complex="italic"/>
    </style:style>
    <style:style style:name="T198" style:parent-style-name="Основнойшрифтабзаца" style:family="text">
      <style:text-properties fo:font-style="italic" style:font-style-asian="italic" style:font-style-complex="italic"/>
    </style:style>
    <style:style style:name="P199" style:parent-style-name="Абзацсписка" style:family="paragraph">
      <style:paragraph-properties fo:text-align="justify" fo:margin-left="0.25in">
        <style:tab-stops/>
      </style:paragraph-properties>
    </style:style>
    <style:style style:name="P200" style:parent-style-name="Безинтервала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1" style:parent-style-name="Безинтервала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2" style:parent-style-name="Безинтервала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3" style:parent-style-name="Абзацсписка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04" style:parent-style-name="Основнойшрифтабзаца" style:family="text">
      <style:text-properties fo:font-style="italic" style:font-style-asian="italic" style:font-style-complex="italic"/>
    </style:style>
    <style:style style:name="T205" style:parent-style-name="Основнойшрифтабзаца" style:family="text">
      <style:text-properties fo:font-style="italic" style:font-style-asian="italic" style:font-style-complex="italic"/>
    </style:style>
    <style:style style:name="P206" style:parent-style-name="Абзацсписка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07" style:parent-style-name="Основнойшрифтабзаца" style:family="text">
      <style:text-properties style:font-name="Times New Roman"/>
    </style:style>
    <style:style style:name="T208" style:parent-style-name="Основнойшрифтабзаца" style:family="text">
      <style:text-properties style:font-name="Times New Roman"/>
    </style:style>
    <style:style style:name="P209" style:parent-style-name="Абзацсписка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10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1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2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3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4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8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9" style:parent-style-name="Безинтервала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3" style:parent-style-name="Абзацсписка" style:family="paragraph">
      <style:paragraph-properties fo:text-align="justify"/>
    </style:style>
    <style:style style:name="T224" style:parent-style-name="Основнойшрифтабзаца" style:family="text">
      <style:text-properties fo:font-style="italic" style:font-style-asian="italic"/>
    </style:style>
    <style:style style:name="P225" style:parent-style-name="Абзацсписка" style:family="paragraph">
      <style:paragraph-properties fo:text-align="justify"/>
    </style:style>
    <style:style style:name="P226" style:parent-style-name="Абзацсписка" style:family="paragraph">
      <style:paragraph-properties fo:text-align="justify"/>
    </style:style>
    <style:style style:name="P227" style:parent-style-name="Абзацсписка" style:family="paragraph">
      <style:paragraph-properties fo:text-align="justify"/>
    </style:style>
    <style:style style:name="P228" style:parent-style-name="Абзацсписка" style:family="paragraph">
      <style:paragraph-properties fo:text-align="justify"/>
    </style:style>
    <style:style style:name="P229" style:parent-style-name="Абзацсписка" style:family="paragraph">
      <style:paragraph-properties fo:text-align="justify"/>
    </style:style>
    <style:style style:name="P230" style:parent-style-name="Абзацсписка" style:family="paragraph">
      <style:paragraph-properties fo:text-align="justify"/>
    </style:style>
    <style:style style:name="T231" style:parent-style-name="Основнойшрифтабзаца" style:family="text">
      <style:text-properties fo:font-style="italic" style:font-style-asian="italic" style:font-style-complex="italic"/>
    </style:style>
    <style:style style:name="P232" style:parent-style-name="Абзацсписка" style:family="paragraph">
      <style:paragraph-properties fo:text-align="justify"/>
    </style:style>
    <style:style style:name="P2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35" style:parent-style-name="Заголовок3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/>
    </style:style>
    <style:style style:name="P239" style:parent-style-name="ОбычныйИнтернет" style:family="paragraph">
      <style:paragraph-properties fo:text-align="justify" fo:margin-top="0in" fo:margin-bottom="0in"/>
    </style:style>
    <style:style style:name="P240" style:parent-style-name="ОбычныйИнтернет" style:family="paragraph">
      <style:paragraph-properties fo:text-align="justify" fo:margin-top="0in" fo:margin-bottom="0in"/>
    </style:style>
    <style:style style:name="P241" style:parent-style-name="Абзацсписка" style:family="paragraph">
      <style:paragraph-properties fo:text-align="justify"/>
    </style:style>
    <style:style style:name="P242" style:parent-style-name="ОбычныйИнтернет" style:family="paragraph">
      <style:paragraph-properties fo:text-align="justify" fo:margin-top="0in" fo:margin-bottom="0in"/>
    </style:style>
    <style:style style:name="P243" style:parent-style-name="ОбычныйИнтернет" style:family="paragraph">
      <style:paragraph-properties fo:text-align="justify" fo:margin-top="0in" fo:margin-bottom="0in"/>
    </style:style>
    <style:style style:name="T244" style:parent-style-name="Основнойшрифтабзаца" style:family="text">
      <style:text-properties style:font-name="Arial, sans-serif"/>
    </style:style>
    <style:style style:name="P245" style:parent-style-name="ОбычныйИнтернет" style:family="paragraph">
      <style:paragraph-properties fo:text-align="justify" fo:margin-top="0in" fo:margin-bottom="0in"/>
    </style:style>
    <style:style style:name="T246" style:parent-style-name="Основнойшрифтабзаца" style:family="text">
      <style:text-properties fo:font-style="italic" style:font-style-asian="italic" style:font-style-complex="italic"/>
    </style:style>
    <style:style style:name="P247" style:parent-style-name="ОбычныйИнтернет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248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49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50" style:parent-style-name="ОбычныйИнтернет" style:family="paragraph">
      <style:paragraph-properties fo:text-align="justify" fo:margin-top="0in" fo:margin-bottom="0in"/>
    </style:style>
    <style:style style:name="P251" style:parent-style-name="ОбычныйИнтернет" style:family="paragraph">
      <style:paragraph-properties fo:text-align="justify" fo:margin-top="0in" fo:margin-bottom="0in"/>
    </style:style>
    <style:style style:name="P252" style:parent-style-name="ОбычныйИнтернет" style:family="paragraph">
      <style:paragraph-properties fo:text-align="justify" fo:margin-top="0in" fo:margin-bottom="0in"/>
    </style:style>
    <style:style style:name="P253" style:parent-style-name="ОбычныйИнтернет" style:family="paragraph">
      <style:paragraph-properties fo:text-align="justify" fo:margin-top="0in" fo:margin-bottom="0in"/>
    </style:style>
    <style:style style:name="P254" style:parent-style-name="ОбычныйИнтернет" style:family="paragraph">
      <style:paragraph-properties fo:text-align="justify" fo:margin-top="0in" fo:margin-bottom="0in"/>
    </style:style>
    <style:style style:name="P255" style:parent-style-name="ОбычныйИнтернет" style:family="paragraph">
      <style:paragraph-properties fo:text-align="justify" fo:margin-top="0in" fo:margin-bottom="0in"/>
    </style:style>
    <style:style style:name="T256" style:parent-style-name="Основнойшрифтабзаца" style:family="text">
      <style:text-properties fo:font-style="italic" style:font-style-asian="italic" style:font-style-complex="italic"/>
    </style:style>
    <style:style style:name="P257" style:parent-style-name="ОбычныйИнтернет" style:family="paragraph">
      <style:paragraph-properties fo:text-align="justify" fo:margin-top="0in" fo:margin-bottom="0in"/>
    </style:style>
    <style:style style:name="P258" style:parent-style-name="ОбычныйИнтернет" style:family="paragraph">
      <style:paragraph-properties fo:text-align="justify" fo:margin-top="0in" fo:margin-bottom="0in"/>
    </style:style>
    <style:style style:name="P259" style:parent-style-name="Безинтервала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0" style:parent-style-name="Безинтервала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7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8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7" style:parent-style-name="ОбычныйИнтернет" style:family="paragraph">
      <style:paragraph-properties fo:text-align="justify" fo:margin-top="0in" fo:margin-bottom="0in"/>
    </style:style>
    <style:style style:name="P278" style:parent-style-name="ОбычныйИнтернет" style:family="paragraph">
      <style:paragraph-properties fo:text-align="center" fo:margin-top="0in" fo:margin-bottom="0in"/>
      <style:text-properties fo:font-weight="bold" style:font-weight-asian="bold"/>
    </style:style>
    <style:style style:name="P279" style:parent-style-name="Безинтервала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color="#000000" style:text-position="super 66.6%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94" style:parent-style-name="Абзацсписка" style:family="paragraph">
      <style:paragraph-properties fo:text-align="justify"/>
      <style:text-properties fo:color="#CE181E"/>
    </style:style>
    <style:style style:name="P29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6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97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99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2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4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9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1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15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/>
    </style:style>
    <style:style style:name="P316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317" style:parent-style-name="Основнойшрифтабзаца" style:family="text">
      <style:text-properties style:font-name="Times New Roman"/>
    </style:style>
    <style:style style:name="T318" style:parent-style-name="Основнойшрифтабзаца" style:family="text">
      <style:text-properties style:font-name="Times New Roman"/>
    </style:style>
    <style:style style:name="P319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3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6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9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1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3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6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7" style:parent-style-name="Безинтервала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8" style:parent-style-name="Безинтервала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50" style:parent-style-name="Безинтервала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51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6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57" style:parent-style-name="Абзацсписка" style:family="paragraph">
      <style:paragraph-properties fo:text-align="justify"/>
    </style:style>
    <style:style style:name="P358" style:parent-style-name="Абзацсписка" style:family="paragraph">
      <style:paragraph-properties fo:text-align="justify"/>
    </style:style>
    <style:style style:name="P359" style:parent-style-name="Абзацсписка" style:family="paragraph">
      <style:paragraph-properties fo:text-align="justify"/>
    </style:style>
    <style:style style:name="P360" style:parent-style-name="Абзацсписка" style:family="paragraph">
      <style:paragraph-properties fo:text-align="justify"/>
    </style:style>
    <style:style style:name="P361" style:parent-style-name="Абзацсписка" style:family="paragraph">
      <style:paragraph-properties fo:text-align="justify"/>
    </style:style>
    <style:style style:name="P362" style:parent-style-name="Абзацсписка" style:family="paragraph">
      <style:paragraph-properties fo:text-align="justify"/>
    </style:style>
    <style:style style:name="T363" style:parent-style-name="Основнойшрифтабзаца" style:family="text">
      <style:text-properties fo:font-style="italic" style:font-style-asian="italic" style:font-style-complex="italic"/>
    </style:style>
    <style:style style:name="P364" style:parent-style-name="Standard" style:family="paragraph">
      <style:paragraph-properties fo:text-align="end"/>
    </style:style>
    <style:style style:name="P365" style:parent-style-name="Абзацсписка" style:family="paragraph">
      <style:paragraph-properties fo:text-align="justify"/>
    </style:style>
    <style:style style:name="P366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67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68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69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70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71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72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73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74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75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76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77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78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79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80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81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82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83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84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85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86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87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  <style:style style:name="P388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ПАМЯТКА</text:p>
      <text:p text:style-name="P2"><text:span text:style-name="T3"><text:s/>«Основные<text:s/></text:span><text:span text:style-name="T4">правила подготовки к забору материала</text:span></text:p>
      <text:p text:style-name="P5"><text:span text:style-name="T6">для лабораторных исследований»</text:span></text:p>
      <text:p text:style-name="P7"/>
      <text:p text:style-name="P8"/>
      <text:p text:style-name="P9">Информация для пациентов</text:p>
      <text:p text:style-name="P10">по соблюдению условий<text:s/>подготовки к<text:s/>сдаче анализов:</text:p>
      <text:p text:style-name="P11"/>
      <text:p text:style-name="P12"><text:span text:style-name="T13">Забор</text:span><text:span text:style-name="T14"><text:s/>крови из вены</text:span></text:p>
      <text:p text:style-name="P15"/>
      <text:list text:style-name="WWNum1">
        <text:list-item text:start-value="1">
          <text:p text:style-name="P16"><text:span text:style-name="T17">Венозную кровь сдавайте</text:span><text:span text:style-name="T18"><text:s/>утром и строго натощак.</text:span></text:p>
        </text:list-item>
        <text:list-item>
          <text:p text:style-name="P19"><text:span text:style-name="T20">Последний прием пищи должен быть минимум за 10-12 часов до взятия анализа крови, после возможно употребление только чистой негазированной вод</text:span><text:span text:style-name="T21">ы.</text:span></text:p>
        </text:list-item>
        <text:list-item>
          <text:p text:style-name="P22">За 24 часа до анализа полностью исключите интенсивные физические нагрузки. Не принимайте алкоголь. Максимально ограничьте курение.</text:p>
        </text:list-item>
        <text:list-item>
          <text:p text:style-name="P23"><text:span text:style-name="T24">После проведения рентгенографии, эндоскопии, ректального исследования или физиотерапевтических процедур</text:span><text:span text:style-name="T25"><text:s/></text:span>кровь сдавайте по истечении суток.</text:p>
        </text:list-item>
      </text:list>
      <text:p text:style-name="P26"><text:s text:c="6"/><text:span text:style-name="T27">Несоблюдение <text:s text:c="2"/>этих требований может влиять на результаты исследова</text:span><text:span text:style-name="T28">ний.</text:span></text:p>
      <text:p text:style-name="P29"/>
      <text:p text:style-name="P30">Сбор мочи для общего анализа</text:p>
      <text:p text:style-name="P31"/>
      <text:list text:style-name="WWNum2">
        <text:list-item text:start-value="1">
          <text:p text:style-name="P32">Мочу собирайте<text:s/>утром сразу после сна.</text:p>
        </text:list-item>
        <text:list-item>
          <text:p text:style-name="P33">П<text:span text:style-name="T34">оследнее<text:s/></text:span>мочеиспускание перед<text:s/>сбором мочи должно быть не позднее 2 часов ночи.</text:p>
        </text:list-item>
        <text:list-item>
          <text:p text:style-name="P35">Перед сдачей анализа рекомендуется:</text:p>
        </text:list-item>
      </text:list>
      <text:p text:style-name="P36">- <text:s/>за 2-3 дня исключить острую, соленую пищу, не употреблять алкоголь;</text:p>
      <text:p text:style-name="P37">- по возможности, за сутки до сбора, не<text:s/>принимать диуретики,<text:s/><text:span text:style-name="T38">витамины группы В,<text:s/></text:span><text:span text:style-name="T39">фурагин, аспирин</text:span><text:span text:style-name="T40">;</text:span></text:p>
      <text:p text:style-name="P41"><text:s text:c="6"/>- не употреблять овощи и фрукты, которые могут изменить цвет мочи (свекла, морковь и пр.).</text:p>
      <text:p text:style-name="P42"><text:tab/>Женщинам не собирать мочу после цистоскопии, во время менструации и в течение 5–7 дней (только в случае срочной клинической необходимости, уведомив врача).</text:p>
      <text:p text:style-name="P43">4. <text:s/>Перед сбором мочи проведите туалет наружных половых органов (подмывание с мылом, без антибактериальных средств, с последующим обмыванием чистой водой).</text:p>
      <text:p text:style-name="P44">5. <text:s/><text:span text:style-name="T45">При мочеиспускании первая порция мочи<text:s/></text:span><text:span text:style-name="T46">не используется.</text:span></text:p>
      <text:p text:style-name="P47">6. <text:s/>Соберите,<text:span text:style-name="T48"><text:s/>н</text:span><text:span text:style-name="T49">ачиная с середины мочеиспускания, всю порцию утренней<text:s/></text:span><text:span text:style-name="T50">мочи,</text:span><text:s/>не касаясь кожи.</text:p>
      <text:p text:style-name="P51">7. <text:s/>Тщательно перемешайте мочу в емкости. Аккуратно перелейте 50-100 мл мочи в<text:s/><text:span text:style-name="T52">специальный одноразовый пластиковый контейнер</text:span>.</text:p>
      <text:p text:style-name="P53">8. <text:s/>Х<text:bookmark-start text:name="__DdeLink__393_31915636"/>раните собранную мочу в прохладном месте, допускается хранение<text:s/>при t<text:s/>от +5 до +8<text:span text:style-name="T54">0</text:span>C<text:s/><text:bookmark-end text:name="__DdeLink__393_31915636"/>не <text:s text:c="6"/>более 1,5-2 часов.</text:p>
      <text:p text:style-name="P55">9. <text:s/>Доставьте собранную мочу<text:s/><text:span text:style-name="T56">с направлением</text:span><text:s/>в лабораторию.</text:p>
      <text:p text:style-name="P57">Не собирайте<text:s/>мочу с постельного белья, из мочеприемника или судна.</text:p>
      <text:p text:style-name="P58">Мочу для проведения общего анализа мочи и анализа по Нечипоренко сдавайте в разные дни. Проведение обоих анализов в один день некорректно (анализы требуют сбора утренней мочи).</text:p>
      <text:p text:style-name="P59"/>
      <text:p text:style-name="P60"><text:span text:style-name="T61">Сбор мочи для<text:s/></text:span><text:span text:style-name="T62">анализа по</text:span><text:span text:style-name="T63"><text:s/>методу Нечипоренко</text:span></text:p>
      <text:p text:style-name="P64"/>
      <text:p text:style-name="P65">1. <text:s text:c="2"/>Мочу собирайте утром сразу после сна.</text:p>
      <text:p text:style-name="P66">2. <text:s text:c="2"/>П<text:span text:style-name="T67">оследнее<text:s/></text:span>мочеиспускание перед<text:s/>сбором мочи должно быть не позднее 2 часов ночи.</text:p>
      <text:p text:style-name="P68">3. <text:s text:c="2"/>Перед сдачей анализа рекомендуется:</text:p>
      <text:p text:style-name="P69"><text:s text:c="6"/>- <text:s/>за 2-3 дня исключить острую, соленую<text:s/>пищу, не употреблять алкоголь;</text:p>
      <text:soft-page-break/>
      <text:p text:style-name="P70">- по возможности, за сутки до сбора, не принимать диуретики,<text:s/><text:span text:style-name="T71">витамины группы В,<text:s/></text:span><text:span text:style-name="T72">фурагин, аспирин</text:span><text:span text:style-name="T73">;</text:span></text:p>
      <text:p text:style-name="P74"><text:s text:c="6"/>- не употреблять овощи и фрукты, которые могут изменить цвет мочи (свекла, морковь и пр.).</text:p>
      <text:p text:style-name="P75"><text:tab/>Женщинам не собирать мочу после цистоскопии, во время менструации и в течение 5–7 дней (только в случае срочной клинической необходимости, уведомив врача).</text:p>
      <text:p text:style-name="P76">4. <text:s/>Перед сбором мочи проведите туалет наружных половых<text:s/>органов (подмывание с мылом, без антибактериальных средств, с последующим обмыванием чистой водой).</text:p>
      <text:p text:style-name="P77">5. <text:s/>Во время мочеиспускания выпустите в унитаз первую<text:span text:style-name="T78"><text:s/></text:span>небольшую порцию мочи, задержите мочеиспускание.</text:p>
      <text:p text:style-name="P79">6. Соберите<text:span text:style-name="T80"><text:s/>среднюю<text:s/></text:span><text:span text:style-name="T81">порцию мочи</text:span><text:span text:style-name="T82">, не менее 20 мл,</text:span><text:s/>в емкость, не касаясь кожи,<text:s/>в одноразовый пластиковый контейнер с крышкой.</text:p>
      <text:p text:style-name="P83">7. Закончите мочеиспускание в унитаз.</text:p>
      <text:p text:style-name="P84">8.<text:s/>Х<text:bookmark-start text:name="__DdeLink__393_319156361"/>раните собранную мочу в прохладном месте, допускается хранение<text:s/>при t<text:s/>от +5 до +8<text:span text:style-name="T85">0</text:span>C<text:s/><text:bookmark-end text:name="__DdeLink__393_319156361"/>не более 1,5-2 часов.</text:p>
      <text:p text:style-name="P86">9. Доставьте мочу<text:s/><text:span text:style-name="T87">с направлением<text:s/></text:span>в лабораторию.</text:p>
      <text:p text:style-name="P88">Мочу для проведения общего анализа мочи и анализа по<text:s/>Нечипоренко сдавайте в разные дни. Проведение обоих анализов в один день некорректно<text:s/>(анализы<text:s/>требуют сбора утренней мочи).</text:p>
      <text:p text:style-name="P89"/>
      <text:p text:style-name="P90">Сбор суточной мочи</text:p>
      <text:p text:style-name="P91"/>
      <text:p text:style-name="P92">1. <text:s text:c="2"/>Мочу собирайте<text:s/>в течение 24 часов.</text:p>
      <text:p text:style-name="P93">2. <text:s text:c="2"/>Накануне анализа соблюдайте обычный питьевой режим (1,5-2 л жидкости в сутки).</text:p>
      <text:p text:style-name="P94">3. <text:s/><text:span text:style-name="T95">Утром в интервале с 6:00 до 8:00 часов опорожните мочевой пузырь в унитаз и отметьте время мочеиспускания.</text:span></text:p>
      <text:p text:style-name="P96">4.<text:s/>Перед сбором мочи проведите туалет наружных половых<text:s/>органов (подмывание с мылом, без антибактериальных средств, с последующим обмыванием чистой водой).</text:p>
      <text:p text:style-name="P97">5.<text:s/>От отмеченного<text:s/>времени первого мочеиспускания<text:s/><text:span text:style-name="T98">до того же часа</text:span><text:s/><text:span text:style-name="T99">на следующие</text:span><text:s/>сутки, собирайте<text:s/>всю мочу<text:s/><text:span text:style-name="T100">в специальный контейнер<text:s/></text:span><text:span text:style-name="T101">объемом не менее 2 л</text:span><text:span text:style-name="T102"><text:s/>(допускается использование 3-х литровой банки с крышкой)</text:span>.</text:p>
      <text:p text:style-name="P103">6.<text:s/><text:span text:style-name="T104">По окончании сбора суточной мочи и</text:span>змерьте и укажите объем<text:s/>выделенной за сутки мочи<text:s/>объем выделенной за сутки мочи в направлении. После чего<text:s/><text:span text:style-name="T105">пробу тщательно перемешайте, 15–30</text:span><text:span text:style-name="T106"><text:s/>раз плавно переворачивая плотно закрытый контейнер</text:span><text:s/>и отлейте 100 мл, количество необходимое<text:s/><text:span text:style-name="T107">для проведения анализа,<text:s/></text:span>в<text:s/><text:span text:style-name="T108">одноразовый пластиковый<text:s/></text:span><text:span text:style-name="T109">контейнер, закройте</text:span><text:s/>его герметичной крышкой.</text:p>
      <text:p text:style-name="P110"><text:span text:style-name="T111">7. <text:s/>Х</text:span><text:bookmark-start text:name="__DdeLink__393_31915636112"/><text:span text:style-name="T112">раните собранную мочу в прохладном месте, допускается хранение</text:span><text:span text:style-name="T113"><text:s/></text:span><text:span text:style-name="T114">при t</text:span><text:span text:style-name="T115"><text:s/>от +5 до +8</text:span><text:span text:style-name="T116">0</text:span><text:span text:style-name="T117">C<text:s/></text:span><text:bookmark-end text:name="__DdeLink__393_31915636112"/><text:span text:style-name="T118">не более 1,5-2 часов.</text:span></text:p>
      <text:p text:style-name="P119">8. Доставьте мочу<text:s/><text:span text:style-name="T120">с направлением</text:span><text:s/>в лабораторию.</text:p>
      <text:h text:style-name="P121" text:outline-level="2">Сбор мочи для общего анализа по-Зимницкому</text:h>
      <text:p text:style-name="P122"><text:span text:style-name="T123">1. Перед сбором<text:s/></text:span><text:span text:style-name="T124">мочи приготовьте 8 одноразовых пластиковых контейнеров,</text:span><text:span text:style-name="T125"><text:s/>напишите на каждом контейнере Ф.И.О., дату рождения и период времени сбора мочи: 09, 12, 15, 18, 21, 24, 03, 06 часов.<text:s/></text:span><text:span text:style-name="T126">Надписи дела</text:span><text:span text:style-name="T127">йте</text:span><text:span text:style-name="T128"><text:s/>разборчиво.</text:span></text:p>
      <text:p text:style-name="P129">2.<text:s/>В 06:00 часов опорожните мочевой пузырь в унитаз.</text:p>
      <text:p text:style-name="P130">3. Перед сбором мочи проведите тщательный туалет наружных половых органов (подмывание с мылом, без антибактериальных средств, с последующим обмыванием чистой водой).</text:p>
      <text:soft-page-break/>
      <text:p text:style-name="P131">4. <text:s/>Далее собирайте<text:s/>мочу<text:s/>каждые 3 часа<text:s/>в отдельный одноразовый контейнер<text:s/>в течение полных суток.</text:p>
      <text:p text:style-name="P132"><text:span text:style-name="T133">5. <text:s/>Х</text:span><text:bookmark-start text:name="__DdeLink__393_3191563611"/><text:span text:style-name="T134">раните собранную мочу в прохладном месте,<text:s/></text:span><text:span text:style-name="T135">допускается хранение<text:s/></text:span><text:span text:style-name="T136">при t</text:span><text:span text:style-name="T137"><text:s/>от +5 до +8</text:span><text:span text:style-name="T138">0</text:span><text:span text:style-name="T139">C<text:s/></text:span><text:bookmark-end text:name="__DdeLink__393_3191563611"/><text:span text:style-name="T140">не более 1,5-2 часов.</text:span></text:p>
      <text:p text:style-name="P141"><text:span text:style-name="T142">6. Доставьте мочу<text:s/></text:span><text:span text:style-name="T143">с направлением</text:span><text:span text:style-name="T144"><text:s/>в лабораторию.</text:span></text:p>
      <text:p text:style-name="P145"/>
      <text:p text:style-name="P146"/>
      <text:p text:style-name="P147"><text:span text:style-name="T148">Сбор мочи для т</text:span><text:span text:style-name="T149">рехстаканн</text:span><text:span text:style-name="T150">ой</text:span><text:span text:style-name="T151"><text:s/></text:span><text:span text:style-name="T152">пробы</text:span></text:p>
      <text:p text:style-name="P153"/>
      <text:list text:style-name="WWNum3">
        <text:list-item text:start-value="1">
          <text:p text:style-name="P154">Мочу собирайте<text:s/>утром сразу<text:s/>после сна.</text:p>
        </text:list-item>
        <text:list-item>
          <text:p text:style-name="P155"><text:span text:style-name="T156">Перед сбором мочи проведите тщательный туалет наружных половых органов (подмывание с мылом, без антибактериальных средств, с последующим обмыванием чистой водой)</text:span><text:span text:style-name="T157">.</text:span></text:p>
        </text:list-item>
        <text:list-item>
          <text:p text:style-name="P158">Заранее подготовьте 3 одноразовых пластиковых контейнера для сбора мочи. На<text:s/>каждом<text:s/>укажите номер порции.</text:p>
        </text:list-item>
        <text:list-item>
          <text:p text:style-name="P159">Начните мочиться в<text:s/>первый контейнер, продолжайте во второй и заканчивайте – в третий. Преобладающей по объему должна быть<text:s/><text:span text:style-name="T160">вторая порция</text:span>.</text:p>
        </text:list-item>
        <text:list-item>
          <text:p text:style-name="P161">У женщин возможно использование 2-х контейнеров, при мочеиспускании мочу делят на две части.<text:s/><text:span text:style-name="T162">Важно, чтобы первая часть была небольшой по объему.</text:span></text:p>
        </text:list-item>
      </text:list>
      <text:p text:style-name="P163"><text:span text:style-name="T164">6. <text:s/>Х</text:span><text:bookmark-start text:name="__DdeLink__393_31915636111"/><text:span text:style-name="T165">раните собранную мочу в прохладном месте, допускается хранение<text:s/></text:span><text:span text:style-name="T166">при t</text:span><text:span text:style-name="T167"><text:s/>от +5 до +8</text:span><text:span text:style-name="T168">0</text:span><text:span text:style-name="T169">C<text:s/></text:span><text:bookmark-end text:name="__DdeLink__393_31915636111"/><text:span text:style-name="T170">не более 1,5-2 часов.</text:span></text:p>
      <text:p text:style-name="P171">7. <text:s/>Доставьте мочу<text:s/><text:span text:style-name="T172">с направл</text:span><text:span text:style-name="T173">ением</text:span><text:s/>в лабораторию.</text:p>
      <text:p text:style-name="P174"/>
      <text:p text:style-name="P175"><text:span text:style-name="T176">Сбор мочи для исследования на атипичные клетки</text:span></text:p>
      <text:p text:style-name="P177"/>
      <text:p text:style-name="P178">1. <text:s text:c="2"/>Для цитологических исследований используют<text:s/><text:span text:style-name="T179">«вторую» утреннюю мочу.</text:span></text:p>
      <text:p text:style-name="P180">2. <text:s text:c="2"/>Сразу после сна помочитесь в унитаз.</text:p>
      <text:p text:style-name="P181">3. <text:s text:c="2"/><text:span text:style-name="T182">Перед сбором мочи проведите<text:s/></text:span><text:span text:style-name="T183">тщательный туалет наружных половых органов (подмывание с мылом, без антибактериальных средств, с последующим обмыванием чистой водой).</text:span></text:p>
      <text:p text:style-name="P184">4. Соберите всю<text:span text:style-name="T185"><text:s/>«вторую» мочу</text:span><text:s/>при свободном мочеиспускании в<text:s/><text:span text:style-name="T186">одноразовый <text:s text:c="7"/>пластиковый контейнер.</text:span></text:p>
      <text:p text:style-name="P187"><text:span text:style-name="T188">5. <text:s/>Х</text:span><text:bookmark-start text:name="__DdeLink__393_319156361111"/><text:span text:style-name="T189">раните собран</text:span><text:span text:style-name="T190">ную мочу в прохладном месте, допускается хранение<text:s/></text:span><text:span text:style-name="T191">при t</text:span><text:span text:style-name="T192"><text:s/>от +5 до +8</text:span><text:span text:style-name="T193">0</text:span><text:span text:style-name="T194">C<text:s/></text:span><text:bookmark-end text:name="__DdeLink__393_319156361111"/><text:span text:style-name="T195"><text:s text:c="21"/>не более 1,5-2 часов.</text:span></text:p>
      <text:p text:style-name="P196">6. <text:s text:c="2"/>Доставьте мочу<text:s/><text:span text:style-name="T197">с направлением<text:s/></text:span>в лабораторию<text:s/><text:span text:style-name="T198">немедленно</text:span>.</text:p>
      <text:p text:style-name="P199"/>
      <text:p text:style-name="P200"/>
      <text:p text:style-name="P201">Забор мочи на посев</text:p>
      <text:p text:style-name="P202"/>
      <text:list text:style-name="WWNum16">
        <text:list-item text:start-value="1">
          <text:p text:style-name="P203">Забор мочи проводят до начала<text:s/>антибактериальной терапии или в интервалах между курсами лечения.<text:span text:style-name="T204"><text:s/>Не с</text:span><text:span text:style-name="T205">обирайте мочу с постельного белья, из мочеприемника или судна.</text:span></text:p>
        </text:list-item>
        <text:list-item>
          <text:p text:style-name="P206">Перед забором мочи вымойте руки с мылом и<text:s/><text:span text:style-name="T207">проведите тщательный туалет наружных половых органов (подмывание с мылом, без ант</text:span><text:span text:style-name="T208">ибактериальных средств, с последующим обмыванием чистой водой).</text:span></text:p>
        </text:list-item>
        <text:list-item>
          <text:p text:style-name="P209">Соберите среднюю порцию утренней свободно выпущенной мочи в стерильный одноразовый контейнер с завинчивающейся крышкой.</text:p>
        </text:list-item>
      </text:list>
      <text:p text:style-name="P210">4. После туалета промежности, откройте одноразовый контейнер для сбора<text:s/>мочи, не касаясь внутренней поверхности,<text:s/>крышку положите внутренней поверхностью вверх на салфетку.</text:p>
      <text:p text:style-name="P211">5. <text:s/>Выделите первую струю мочи в унитаз на счет «1», на счет «2» задержите мочеиспускание.</text:p>
      <text:soft-page-break/>
      <text:p text:style-name="P212">6. Выделите мочу в количестве 10-20 мл в контейнер, не касаясь половыми органами емкости, задержите мочеиспускание. Завершите мочеиспускание в унитаз.</text:p>
      <text:p text:style-name="P213">7. <text:s/>Закройте емкость крышкой, не касаясь внутренней поверхности.</text:p>
      <text:p text:style-name="P214"><text:span text:style-name="T215">8. Доставьте мочу<text:s/></text:span><text:span text:style-name="T216">с направлением</text:span><text:span text:style-name="T217"><text:s/>в лабораторию не позднее 2 часов после сбора.</text:span></text:p>
      <text:p text:style-name="P218">9. Допускается хранение биоматериала в течение 8 часов в холодильнике с закрытой крышкой контейнера. Если время хранения, при указанных условиях, превышает сроки, сбор мочи следует повторить.</text:p>
      <text:p text:style-name="P219"/>
      <text:p text:style-name="P220"/>
      <text:p text:style-name="P221">Сбор кала на общий анализ (копрограмму)</text:p>
      <text:p text:style-name="P222"/>
      <text:list text:style-name="WWNum4">
        <text:list-item text:start-value="1">
          <text:p text:style-name="P223">Кал на копрограмму соберите<text:s/>в<text:s/><text:span text:style-name="T224">стерильный пластиковый контейнер с крышкой</text:span>.</text:p>
        </text:list-item>
        <text:list-item>
          <text:p text:style-name="P225">За 3 дня до анализа исключите из рациона продукты, окрашивающие кал: помидоры, свеклу, красную рыбу, а также тяжелую и жирную пищу, копчености.</text:p>
        </text:list-item>
        <text:list-item>
          <text:p text:style-name="P226">Не собирайте кал для исследования после клизмы, применения слабительных препаратов, ректальных свечей.</text:p>
        </text:list-item>
        <text:list-item>
          <text:p text:style-name="P227">Проведите тщательный туалет наружных половых органов и области заднего прохода, предварительно помочившись.</text:p>
        </text:list-item>
        <text:list-item>
          <text:p text:style-name="P228">Дефекацию производите в сухую, чистую емкость.</text:p>
        </text:list-item>
        <text:list-item>
          <text:p text:style-name="P229">Перенесите пробу кала в заранее подготовленный чистый<text:s/>сухой контейнер с ложечкой для хранения и транспортировки, не<text:s/>заполняя его более чем на 1/3 объема.</text:p>
        </text:list-item>
        <text:list-item>
          <text:p text:style-name="P230">Доставьте контейнер с калом<text:s/><text:span text:style-name="T231">с направлением<text:s/></text:span>в лабораторию, не позднее 10-12 часов после дефекации.</text:p>
        </text:list-item>
        <text:list-item>
          <text:p text:style-name="P232">Контейнер необходимо хранить в холодильнике.</text:p>
        </text:list-item>
      </text:list>
      <text:p text:style-name="P233"/>
      <text:p text:style-name="P234"/>
      <text:h text:style-name="P235" text:outline-level="3"><text:span text:style-name="T236">Сбор кала<text:s/></text:span><text:span text:style-name="T237">для исследования на скрытую кровь</text:span></text:h>
      <text:p text:style-name="P238"/>
      <text:list text:style-name="WWNum5">
        <text:list-item text:start-value="1">
          <text:p text:style-name="P239">За 3 дня до исследования уберите из рациона рыбу, мясо, все виды зеленых овощей, помидоры,<text:s/>яйца. Исключите прием препаратов, содержащих железо, аскорбиновую и ацетилсалициловую кислоты, нестероидные противовоспалительные<text:s/>средства (ибупрофен, напроксен).</text:p>
        </text:list-item>
        <text:list-item>
          <text:p text:style-name="P240">Не собирайте кал для исследования после клизмы или приема бария (при рентгеновском обследовании).</text:p>
        </text:list-item>
        <text:list-item>
          <text:p text:style-name="P241">Проведите тщательный туалет наружных половых органов и области заднего прохода, предварительно помочившись.</text:p>
        </text:list-item>
        <text:list-item>
          <text:p text:style-name="P242">Дефекацию производите в сухую, чистую емкость, не допуская попадания в образец мочи или воды.</text:p>
        </text:list-item>
        <text:list-item>
          <text:p text:style-name="P243">Поместите кал в стерильный пластиковый контейнер с ложечкой, взяв<text:s/>5-10 г кала лопаточкой из разных участков темного цвета.<text:span text:style-name="T244"><text:s/></text:span>Не наполняйте емкость более, чем на 1/3 объема.</text:p>
        </text:list-item>
        <text:list-item>
          <text:p text:style-name="P245">Доставьте контейнер с калом<text:s/><text:span text:style-name="T246">с направлением<text:s/></text:span>в лабораторию.</text:p>
        </text:list-item>
      </text:list>
      <text:p text:style-name="P247"/>
      <text:p text:style-name="P248">Сбор кала для исследования на дисбактериоз</text:p>
      <text:p text:style-name="P249"/>
      <text:p text:style-name="P250">1. <text:s/>Для сбора кала подготовьте емкость: обработайте любым дезинфицирующим средством, тщательно промойте<text:s/>проточной водой несколько раз и ополосните кипятком.</text:p>
      <text:p text:style-name="P251">2. Перед испражнением для сбора кала помочитесь в унитаз, необходимо исключить попадание мочи в испражнения.</text:p>
      <text:p text:style-name="P252">3. Соберите кал, полученный путем естественной дефекации в подготовленную емкость.</text:p>
      <text:p text:style-name="P253">4. Поместите небольшое количество кала, не более 1гр.<text:s/>(с<text:s/>вишневую косточку) в одноразовый контейнер чистой ложечкой, укрепленной на его крышке. Плотно закройте завинчивающейся<text:s/><text:soft-page-break/>крышкой.</text:p>
      <text:p text:style-name="P254">5. Укажите разборчиво на контейнере: свои фамилию и инициалы, дату рождения, дату<text:s/>и время сбора материала.</text:p>
      <text:p text:style-name="P255">6. Доставьте собранный кал<text:s/><text:span text:style-name="T256">с направлением<text:s/></text:span>в лабораторию в течении 2-3 часов после сбора.</text:p>
      <text:p text:style-name="P257">7. Не допускается хранение собранного кала более 3-4<text:s/>часов.</text:p>
      <text:p text:style-name="P258"/>
      <text:p text:style-name="P259">Забор кала на посев</text:p>
      <text:p text:style-name="P260"/>
      <text:list text:style-name="WWNum13">
        <text:list-item text:start-value="1">
          <text:p text:style-name="P261">Для сбора кала подготовьте емкость:<text:s/>обработайте любым дезинфицирующим средством, тщательно промойте проточной водой несколько раз и ополосните кипятком.</text:p>
        </text:list-item>
        <text:list-item>
          <text:p text:style-name="P262">На дно судна поместите лист чистой плотной бумаги.</text:p>
        </text:list-item>
        <text:list-item>
          <text:p text:style-name="P263">Перед испражнением для сбора кала помочитесь в унитаз, необходимо исключить попадание мочи в испражнения.</text:p>
        </text:list-item>
        <text:list-item>
          <text:p text:style-name="P264">Поместите небольшое количество кала в одноразовый контейнер чистой ложечкой, укрепленной на его крышке. Плотно закройте завинчивающейся крышкой.</text:p>
        </text:list-item>
      </text:list>
      <text:p text:style-name="P265">Количество биоматериала необходимое для исследования:</text:p>
      <text:p text:style-name="P266">- в случае оформленного стула – в объеме грецкого ореха;</text:p>
      <text:p text:style-name="P267">- в случае жидкого стула – его слой в посуде должен быть не менее 1,5–2 см;</text:p>
      <text:p text:style-name="P268">- в транспортную систему со средой – объем биоматериала не должен превышать 1/3 объема среды.</text:p>
      <text:p text:style-name="P269">5. При наличии патологических примесей выбирайте<text:s/>участки, содержащие слизь, гной, хлопья, но свободные от крови.</text:p>
      <text:p text:style-name="P270">6. Взятие образцов жидких испражнений проводится стерильной<text:s/>аптечной<text:s/>пипеткой с замкнутым резервуаром или используется стеклянная трубка с резиновой грушей.</text:p>
      <text:p text:style-name="P271"><text:span text:style-name="T272">7. Доставьте контейнер с калом<text:s/></text:span><text:span text:style-name="T273">с н</text:span><text:span text:style-name="T274">аправлением</text:span><text:span text:style-name="T275"><text:s/>в лабораторию в течение 2-х часов, если биоматериал хранится в холодильнике – время доставки может быть увеличено до 4 часов. (Пролонгирование времени транспортировки может привести к увеличению численности условно-патогенных бактерий и гиперди</text:span><text:span text:style-name="T276">агностике дисбактериозов и ОКИ).</text:span></text:p>
      <text:p text:style-name="P277"/>
      <text:p text:style-name="P278">Взятие грудного молока на исследование</text:p>
      <text:p text:style-name="P279"/>
      <text:p text:style-name="P280">1. <text:s/>Перед сцеживанием молока вымойте руки с мылом. Тщательно обработайте соски и <text:s text:c="5"/>ареолы ватными тампонами, смоченными 70 % этиловым спиртом.</text:p>
      <text:p text:style-name="P281">2. <text:s/>Промаркируйте<text:s/>стерильные контейнеры для сбора молока из правой и левой молочных желез буквами «П» и «Л».</text:p>
      <text:p text:style-name="P282">3. <text:s/>Сцедите и вылейте первые 5-10 мл грудного молока. Следующие 3-4 мл сцедите в стерильный контейнер с соответствующей маркировкой.</text:p>
      <text:p text:style-name="P283"><text:span text:style-name="T284">4. <text:s/>Доставьте контейнеры с мол</text:span><text:span text:style-name="T285">оком</text:span><text:span text:style-name="T286"><text:s/>с направлением</text:span><text:span text:style-name="T287"><text:s/>в лабораторию. Храните сцеженное молоко<text:s/></text:span><text:span text:style-name="T288">при<text:s/></text:span><text:span text:style-name="T289">t</text:span><text:span text:style-name="T290"><text:s/>от +2 до +8</text:span><text:span text:style-name="T291">0</text:span><text:span text:style-name="T292">C не</text:span><text:span text:style-name="T293"><text:s/>более 4-6 часов.</text:span></text:p>
      <text:p text:style-name="P294"/>
      <text:p text:style-name="P295">Сбор эякулята для бакпосева</text:p>
      <text:p text:style-name="P296"/>
      <text:p text:style-name="P297"><text:span text:style-name="T298">Предпочтительно проведение сбора материала для исследования в лабораторных условиях.</text:span></text:p>
      <text:p text:style-name="P299"><text:span text:style-name="T300">1.</text:span><text:span text:style-name="T301"><text:s/>Эякулят собирают спустя 2 недели после лечения антибиотиками.</text:span></text:p>
      <text:p text:style-name="P302"><text:span text:style-name="T303">2. В течение 5-7 суток перед исследованием необходимо воздержаться от эякуляции (сексуальные контакты, мастурбация).</text:span></text:p>
      <text:p text:style-name="P304"><text:span text:style-name="T305">3.<text:s/></text:span><text:span text:style-name="T306">За 3 дня до анализа не посещайте баню, сауну, не принимайте горячую ванн</text:span><text:span text:style-name="T307">у, избегайте перегревания,<text:s/></text:span><text:span text:style-name="T308">исключите употребление алкоголя.</text:span></text:p>
      <text:p text:style-name="P309"><text:span text:style-name="T310">4. <text:s/>Накануне процедуры нельзя проводить массаж простаты.</text:span></text:p>
      <text:p text:style-name="P311"><text:span text:style-name="T312">5. <text:s/>За 24<text:s/></text:span><text:span text:style-name="T313">часа исключите</text:span><text:span text:style-name="T314"><text:s/>тяжелые физические нагрузки и стресс.</text:span></text:p>
      <text:p text:style-name="P315">6. <text:s/>Ночью перед сдачей анализа как следует отдохните.</text:p>
      <text:p text:style-name="P316"><text:span text:style-name="T317">7. Минимум за 2<text:s/></text:span><text:span text:style-name="T318">часа до процедуры не курите.</text:span></text:p>
      <text:soft-page-break/>
      <text:p text:style-name="P319"><text:span text:style-name="T320">8. При наличии признаков ОРВИ<text:s/></text:span><text:span text:style-name="T321">отмените</text:span><text:span text:style-name="T322"><text:s/>исследование.</text:span></text:p>
      <text:p text:style-name="P323"><text:span text:style-name="T324">9. <text:s/></text:span><text:span text:style-name="T325">Перед сдачей анализа необходимо помочиться.</text:span></text:p>
      <text:p text:style-name="P326"><text:span text:style-name="T327">10. Тщательно вымойте с мылом руки и половой член, высушите свежим одноразовым полотенцем. Обработайте головку пениса антисепт</text:span><text:span text:style-name="T328">ической салфеткой.</text:span></text:p>
      <text:p text:style-name="P329"><text:span text:style-name="T330">11. Соберите сперму в стерильный пластиковый контейнер при помощи мастурбации, не касаясь внутренних стенок и крышки контейнера.</text:span></text:p>
      <text:p text:style-name="P331"><text:span text:style-name="T332">12. Для исключения неточности результата анализа сохраните в контейнере весь объем собранной спермы.</text:span></text:p>
      <text:p text:style-name="P333"><text:span text:style-name="T334">13. Ва</text:span><text:span text:style-name="T335">жно, чтобы в емкость не попадали волосы, пот, ворсинки одежды.</text:span></text:p>
      <text:p text:style-name="P336"><text:span text:style-name="T337">14.<text:s/></text:span><text:span text:style-name="T338">При сборе</text:span><text:span text:style-name="T339"><text:s/>эякулята в домашних условиях доставьте материал для исследования в<text:s/></text:span><text:span text:style-name="T340">лабораторию<text:s/></text:span><text:span text:style-name="T341">с</text:span><text:span text:style-name="T342"><text:s/>направлением</text:span><text:span text:style-name="T343"><text:s/>не позднее чем через 30 минут. <text:s/>Для<text:s/></text:span><text:span text:style-name="T344">обеспечения сохранения</text:span><text:span text:style-name="T345"><text:s/>температуры содержимого</text:span><text:span text:style-name="T346"><text:s/>контейнера равной температуре тела, поместите контейнер в нательный карман. Обеспечьте бережную доставку, исключив тряску.</text:span></text:p>
      <text:p text:style-name="P347"/>
      <text:p text:style-name="P348"><text:span text:style-name="T349">Сбор свободно отделяемой (отхаркиваемой) мокроты.</text:span></text:p>
      <text:p text:style-name="P350"/>
      <text:p text:style-name="P351"><text:span text:style-name="T352">Бактериологическое исследование мокроты проводится</text:span><text:span text:style-name="T353"><text:s/>в первые 4–5 дней от начала заболевания,<text:s/></text:span><text:span text:style-name="T354">желательно<text:s/></text:span><text:span text:style-name="T355">до начала антибиотикотерапии.</text:span></text:p>
      <text:p text:style-name="P356"/>
      <text:list text:style-name="WWNum9">
        <text:list-item text:start-value="1">
          <text:p text:style-name="P357">Сбор мокроты проводите утром.</text:p>
        </text:list-item>
        <text:list-item>
          <text:p text:style-name="P358">Перед сбором почистите зубы и сполосните рот и горло теплой кипяченой водой или слабым раствором антисептика.</text:p>
        </text:list-item>
        <text:list-item>
          <text:p text:style-name="P359">Избегайте попадания в контейнер<text:s/>слюны или носоглоточного отделяемого.</text:p>
        </text:list-item>
        <text:list-item>
          <text:p text:style-name="P360">Перед сбором мокроты несколько раз глубоко покашляйте.</text:p>
        </text:list-item>
        <text:list-item>
          <text:p text:style-name="P361">Соберите мокроту<text:s/>в специальный стерильный одноразовый контейнер с завинчивающейся крышкой.</text:p>
        </text:list-item>
        <text:list-item>
          <text:p text:style-name="P362">Собранную мокроту доставьте в лабораторию<text:s/><text:span text:style-name="T363">с направлением</text:span><text:s/>немедленно.</text:p>
        </text:list-item>
      </text:list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ontserrat, Arial, serif" svg:font-family="Montserrat, Arial, serif" style:font-family-generic="system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MS Mincho" style:font-name-complex="Tahoma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language-asian="ru" style:country-asian="RU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name-asian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0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2pt" style:font-size-asian="12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normal" style:font-weight-asian="normal" style:font-weight-complex="normal" fo:color="#000000" style:text-underline-type="none" style:text-underline-color="font-color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weight="normal" style:font-weight-asian="normal" fo:font-style="normal" style:font-style-asian="normal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2pt" style:font-size-asian="12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2pt" style:font-size-asian="12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2pt" style:font-size-asian="12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2pt" style:font-size-asian="12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2pt" style:font-size-asian="12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6" style:display-name="WWNum16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3" style:display-name="WWNum1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color="#000000" style:text-underline-type="none" style:text-underline-color="font-color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7" style:display-name="WWNum17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7" style:display-name="WWNum7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8" style:display-name="WWNum8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0" style:display-name="WWNum10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11-17T10:42:00Z</meta:creation-date>
    <dc:date>2021-11-17T10:48:00Z</dc:date>
    <meta:print-date>2021-11-12T12:17:00Z</meta:print-date>
    <meta:template xlink:href="Normal.dotm" xlink:type="simple"/>
    <meta:editing-cycles>5</meta:editing-cycles>
    <meta:editing-duration>PT2160S</meta:editing-duration>
    <meta:document-statistic meta:page-count="6" meta:paragraph-count="29" meta:word-count="2187" meta:character-count="14624" meta:row-count="103" meta:non-whitespace-character-count="12466"/>
  </office:meta>
</office:document-meta>
</file>