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color="#22272F" fo:font-size="11pt" style:font-size-asian="11pt" style:font-size-complex="11pt"/>
    </style:style>
    <style:style style:name="T35" style:parent-style-name="Основнойшрифтабзаца" style:family="text">
      <style:text-properties fo:color="#22272F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color="#22272F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22272F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color="#3A4454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9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0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0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EB3B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fo:color="#333333" fo:font-size="11pt" style:font-size-asian="11pt" style:font-size-complex="11pt" fo:language="ru" fo:country="RU"/>
    </style:style>
    <style:style style:name="T12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5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5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5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7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8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8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9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Приложение №1</text:span></text:p>
      <text:p text:style-name="P5"><text:span text:style-name="T6"><text:s/>к приказу ОПТД от <text:s/>«05»</text:span><text:span text:style-name="T7"><text:s/>октября<text:s/></text:span><text:span text:style-name="T8">2022г. №254</text:span></text:p>
      <text:p text:style-name="P9"/>
      <text:p text:style-name="P10"/>
      <text:p text:style-name="P11"><text:span text:style-name="T12">Порядок<text:s/></text:span><text:span text:style-name="T13">госпитализации<text:s/></text:span><text:span text:style-name="T14">пациентов</text:span></text:p>
      <text:p text:style-name="P15"><text:s text:c="6"/>в стационарные отделения с круглосуточным пребыванием</text:p>
      <text:p text:style-name="P16"/>
      <text:p text:style-name="P17">1. Общие положения</text:p>
      <text:p text:style-name="P18"/>
      <text:p text:style-name="P19"><text:span text:style-name="T20"><text:tab/>1.1. Настоящи</text:span><text:span text:style-name="T21">й</text:span><text:span text:style-name="T22"><text:s/>П</text:span><text:span text:style-name="T23">орядок</text:span><text:span text:style-name="T24"><text:s/>госпитализации</text:span><text:span text:style-name="T25"><text:s/>пациентов<text:s/></text:span><text:span text:style-name="T26">в<text:s/></text:span><text:span text:style-name="T27">стационарны</text:span><text:span text:style-name="T28">е</text:span><text:span text:style-name="T29"><text:s/>отделени</text:span><text:span text:style-name="T30">я</text:span><text:span text:style-name="T31"><text:s/>ОБУЗ «Областной противотуберкулезный диспансер имени М.Б. Стоюнина»</text:span><text:span text:style-name="T32"><text:s/></text:span><text:span text:style-name="T33">(далее - ОПТД) разработан в соответствии с Федеральным Законом от 21.11.2011г. № 323-ФЗ «Об основах охраны здоровья граждан в Российской Федерации», Федеральным Законом от 08.06.2001г. №77-ФЗ «О предупреждении распространения туберкулеза в Российской Федерации», п</text:span><text:span text:style-name="T34">риказ</text:span><text:span text:style-name="T35">ом</text:span><text:span text:style-name="T36"><text:s/></text:span><text:span text:style-name="T37">Министерства здравоохранения РФ от 15.11.2012г. № 932н "Об утверждении Порядка оказания медицинской помощи больным туберк</text:span><text:span text:style-name="T38">улезом"</text:span><text:span text:style-name="T39">,<text:s/></text:span><text:span text:style-name="T40"><text:s/>Федеральными клиническими рекомендациями по туберкулезу,</text:span><text:span text:style-name="T41"><text:s/>территориальной программой государственных гарантий бесплатного оказания гражданам медицинской помощи на плановые периоды,</text:span><text:span text:style-name="T42"><text:s/></text:span><text:span text:style-name="T43">приказом ОПТД от 30.12.2021г. № 376 «Об утверждении Положений</text:span><text:span text:style-name="T44"><text:s/>о структурных подразделениях ОПТД».</text:span></text:p>
      <text:p text:style-name="P45"><text:span text:style-name="T46"><text:tab/>1.2. Предметом регулирования настоящего Порядка госпитализации пациентов (далее - Порядок) являются организация госпитализации пациента в стационарные отделения,<text:s/></text:span><text:span text:style-name="T47">обеспечивающие круглосуточное</text:span><text:span text:style-name="T48"><text:s/>медицинское наблюдение и лечение в ОПТД.</text:span></text:p>
      <text:p text:style-name="P49"><text:span text:style-name="T50"><text:tab/>1.3. <text:s/>Госпитализация проводится в плановом, экстренном/неотложном порядке.</text:span></text:p>
      <text:p text:style-name="P51"><text:span text:style-name="T52"><text:tab/>1.4. Сроки ожидания плановой госпитализации для оказания стационарной</text:span><text:span text:style-name="T53"><text:s/>медицинской помощи, предоставляемой в порядке очередности,<text:s/></text:span><text:span text:style-name="T54">не должны превышать 14 рабочих дней.</text:span></text:p>
      <text:p text:style-name="P55"><text:span text:style-name="T56"><text:tab/>1.5.<text:s/></text:span><text:span text:style-name="T57">Плановая госпитализация осуществляется в рабочие дни с 8.00 до 15.00</text:span><text:span text:style-name="T58">.<text:s/></text:span><text:span text:style-name="T59">При плановой госпитализации время нахождения пациента в приемном покое не должно превышать 3 часов; госпитализация пациента по экстренным<text:s/></text:span><text:span text:style-name="T60">показаниям осуществляется</text:span><text:span text:style-name="T61"><text:s/>круглосуточно в максимально короткие сроки.</text:span></text:p>
      <text:p text:style-name="P62"><text:span text:style-name="T63"><text:tab/>1.6. Окончательное решение о госпитализации<text:s/></text:span><text:span text:style-name="T64">принимает</text:span><text:span text:style-name="T65"><text:s/>заведующий профильным отделением, в нерабочее время - ответственный дежурный врач.</text:span></text:p>
      <text:p text:style-name="P66"><text:span text:style-name="T67"><text:tab/>1.7. Медицинская помощь в условиях обеспечения круглосуточного медицинского наблюдения и лечения (стационарно) организуется в соответствии с порядками оказания медицинской помощи, утверждаемыми нормативными правовыми актами<text:s/></text:span><text:span text:style-name="T68">уполномоченного федерального органа исполнительной власти.</text:span></text:p>
      <text:p text:style-name="P69"><text:span text:style-name="T70"><text:tab/>1.8. Проведение лечебно-диагностических манипуляций начинается в день госпитализации после осмотра пациента лечащим или дежурным врачом. Показания и объем диагностических и лечебных мероприятий для конкретного пациента определяются лечащим/дежурным врачом (в необходимых случаях – врачебным консилиумом, врачебной комиссией) не ниже требований, установленных стандартами медицинской помощи, Федеральными клиническими рекомендациями по туберкулезу.</text:span></text:p>
      <text:p text:style-name="P71"/>
      <text:p text:style-name="P72"><text:span text:style-name="T73">2. Условия госпитализации</text:span></text:p>
      <text:p text:style-name="P74"/>
      <text:p text:style-name="P75"><text:span text:style-name="T76"><text:tab/>2.</text:span><text:span text:style-name="T77">1. Условиями</text:span><text:span text:style-name="T78"><text:s/></text:span><text:span text:style-name="T79">госпитализации<text:s/></text:span><text:span text:style-name="T80">в</text:span><text:span text:style-name="T81"><text:s/>стационарные отделения с круглосуточным пребыванием являются:</text:span></text:p>
      <text:p text:style-name="P82"><text:span text:style-name="T83"><text:tab/>2.1.1. клинические показания, требующие проведения интенсивных методов диагностики и лечения, круглосуточного медицинского наблюдения;</text:span></text:p>
      <text:p text:style-name="P84"><text:span text:style-name="T85"><text:tab/>2.1.2. эпидемические показания с целью изоляции больного.</text:span></text:p>
      <text:p text:style-name="P86"><text:span text:style-name="T87"><text:tab/>2.2. При плановой госпитализации необходимо наличие направления на<text:s/></text:span><text:span text:style-name="T88">госпитализацию участкового</text:span><text:span text:style-name="T89"><text:s/>фтизиатра или врача другого лечебно-профилактического учреждения (по согласованию с заместителем главного<text:s/></text:span><text:span text:style-name="T90">врача по</text:span><text:span text:style-name="T91"><text:s/>лечебной работе ОПТД)<text:s/></text:span><text:span text:style-name="T92">с<text:s/></text:span><text:span text:style-name="T93">данными догоспитального обследования, сведениями о временной нетрудоспособности.</text:span></text:p>
      <text:p text:style-name="P94"><text:span text:style-name="T95"><text:tab/>2.3. Госпитализация в экстренном/неотложном порядке проводится в случае доставки пациента службой скорой медицинской помощи или при самостоятельном обращении<text:s/></text:span><text:span text:style-name="T96">пациента</text:span><text:span text:style-name="T97">.</text:span></text:p>
      <text:p text:style-name="P98"/>
      <text:soft-page-break/>
      <text:p text:style-name="P99"><text:span text:style-name="T100">3. Оформление <text:s text:c="2"/>документации</text:span></text:p>
      <text:p text:style-name="P101"/>
      <text:p text:style-name="P102"><text:span text:style-name="T103"><text:tab/>3.1. В приемном покое ОПТД ведется журнал учета приема больных и отказов в госпитализации (ф.001/у - далее Журнал). Записи в Журнале позволяют систематизировать данные о поступивших пациентах, а<text:s/></text:span><text:span text:style-name="T104">также</text:span><text:span text:style-name="T105"><text:s/>о частоте и причинах отказов в госпитализации. Журнал ведется<text:s/></text:span><text:span text:style-name="T106">медицинской сестрой</text:span><text:span text:style-name="T107"><text:s/>приемного покоя и/или заведующим профильным отделением/ дежурным врачом.</text:span></text:p>
      <text:p text:style-name="P108"><text:span text:style-name="T109"><text:tab/>3.2. В Журнале</text:span><text:span text:style-name="T110"><text:s text:c="3"/></text:span><text:span text:style-name="T111">регистрируется<text:s/></text:span><text:span text:style-name="T112">каждый пациент</text:span><text:span text:style-name="T113">, обратившийся в ОПТД</text:span><text:span text:style-name="T114"><text:s/>для госпитализации, вне зависимости от<text:s/></text:span><text:span text:style-name="T115">того будет</text:span><text:span text:style-name="T116"><text:s/>ли он помещен в стационар.</text:span></text:p>
      <text:p text:style-name="P117"><text:span text:style-name="T118"><text:tab/>3.3. Лечащий/дежурный<text:s/></text:span><text:span text:style-name="T119">врач оформляет</text:span><text:span text:style-name="T120"><text:s/>первичный осмотр в медицинской карте стационарного больного с подробным описанием состояния пациента, с указанием результатов обследования (при наличии) и рекомендациями по дальнейшему обследованию и лечению. <text:s/>Оригиналы результатов обследования (при наличии) приобщаются к первичному осмотру.</text:span></text:p>
      <text:p text:style-name="P121"/>
      <text:p text:style-name="P122"><text:span text:style-name="T123">4. О</text:span><text:span text:style-name="T124">тказ в госпитализации</text:span></text:p>
      <text:p text:style-name="P125"/>
      <text:p text:style-name="P126"><text:span text:style-name="T127"><text:tab/>4.</text:span><text:span text:style-name="T128">1. В</text:span><text:span text:style-name="T129">се случаи, когда пациент не<text:s/></text:span><text:span text:style-name="T130">госпитализирован, считаются</text:span><text:span text:style-name="T131"><text:s/>отказом в госпитализации. При отказе в госпитализации в графе «Примечание» Журнала указывается причина<text:s/></text:span><text:span text:style-name="T132">отказа и</text:span><text:span text:style-name="T133"><text:s/>принятые меры.<text:s/></text:span><text:span text:style-name="T134">В<text:s/></text:span><text:span text:style-name="T135">сложных или<text:s/></text:span><text:span text:style-name="T136">конфликтных ситуациях<text:s/></text:span><text:span text:style-name="T137">решение об отказе в госпитализации принимается совместно с заведующим профильным отделением и/или заместителем главного врач по лечебной работе.</text:span></text:p>
      <text:p text:style-name="P138"><text:span text:style-name="T139"><text:tab/>4.2. В случае отказа в госпитализации врач оформляет «Медицинское заключение» с результатами первичного осмотра в 3-х экземплярах:</text:span></text:p>
      <text:p text:style-name="P140"><text:span text:style-name="T141">- 1-ый экземпляр (</text:span><text:span text:style-name="T142">оригинал) хранится</text:span><text:span text:style-name="T143"><text:s/>в приемном покое ОПТД<text:s/></text:span><text:span text:style-name="T144">в течение</text:span><text:span text:style-name="T145"><text:s/>1-го года, по истечении срока хранения<text:s/></text:span><text:span text:style-name="T146">передается в</text:span><text:span text:style-name="T147"><text:s/>архив;</text:span></text:p>
      <text:p text:style-name="P148"><text:span text:style-name="T149">- 2-ой экземпляр (копия) выдается пациенту на руки;</text:span></text:p>
      <text:p text:style-name="P150"><text:span text:style-name="T151">- 3-ий<text:s/></text:span><text:span text:style-name="T152">экземпляр (</text:span><text:span text:style-name="T153">копия)<text:s/></text:span><text:span text:style-name="T154">от</text:span><text:span text:style-name="T155">правляется в поликлинику по месту жительства пациента.</text:span></text:p>
      <text:p text:style-name="P156"><text:span text:style-name="T157">Выдача копий результатов обследования на руки пациенту не предусмотрена. Факт выдачи «Медицинского заключения» указывается в графе<text:s/></text:span><text:span text:style-name="T158">«Примечание» Журнала.</text:span></text:p>
      <text:p text:style-name="P159"><text:span text:style-name="T160"><text:tab/>4.3. В случае отказа пациента от госпитализации (стационарного<text:s/></text:span><text:span text:style-name="T161">лечения) врач</text:span><text:span text:style-name="T162"><text:s/>предлагает пациенту оформить «Отказ от проведения медицинского вмешательства (</text:span><text:span text:style-name="T163">обследования/лечения</text:span><text:span text:style-name="T164">)» установленного образц</text:span><text:span text:style-name="T165">а. Пр</text:span><text:span text:style-name="T166">и отказе пациента</text:span><text:span text:style-name="T167"><text:s/>подписать «</text:span><text:span text:style-name="T168">Отказ от проведения медицинского вмешательства (</text:span><text:span text:style-name="T169">обследования/лечения</text:span><text:span text:style-name="T170">)</text:span><text:span text:style-name="T171">», документ</text:span><text:span text:style-name="T172"><text:s/></text:span><text:span text:style-name="T173">заверяется подписями</text:span><text:span text:style-name="T174"><text:s/>д</text:span><text:span text:style-name="T175">вух медицинских работников. «Отказ от проведения медицинского вмешательства (</text:span><text:span text:style-name="T176">обследования/лечения</text:span><text:span text:style-name="T177">)»<text:s/></text:span><text:span text:style-name="T178">хранится в приемном покое ОПТД в течение года, по истечении срока хранения<text:s/></text:span><text:span text:style-name="T179">передается в</text:span><text:span text:style-name="T180"><text:s/>архив.</text:span></text:p>
      <text:p text:style-name="P181"><text:span text:style-name="T182"><text:tab/></text:span></text:p>
      <text:p text:style-name="P183"><text:span text:style-name="T184">5.</text:span><text:span text:style-name="T185"><text:s/></text:span><text:span text:style-name="T186">Условия выписки</text:span></text:p>
      <text:p text:style-name="P187"/>
      <text:p text:style-name="P188"><text:span text:style-name="T189"><text:tab/>5.1. Критериями</text:span><text:span text:style-name="T190"><text:s/>завершенности пребывания на этапе круглосуточного лечения являются:</text:span></text:p>
      <text:p text:style-name="P191"><text:span text:style-name="T192"><text:tab/>5.1.1. клиническое выздоровление или улучшение состояния здоровья, прекращение бактериовыделения;</text:span></text:p>
      <text:p text:style-name="P193"><text:span text:style-name="T194"><text:tab/>5.1.2. окончание курса интенсивной терапии (интенсивная фаза лечения), отсутствие необходимости в круглосуточном медицинском наблюдении.</text:span></text:p>
      <text:p text:style-name="P195"><text:span text:style-name="T196"><text:tab/>5.2. В случае нарушения больничного режима, при условии отсутствия угрозы для здоровья и жизни, отсутствия необходимости изоляции по эпидемиологическим показаниям, пациент может быть выписан досрочно из стационара с соответствующими отметками в медицинской документации (выписке из истории болезни).</text:span></text:p>
      <text:p text:style-name="P197"><text:span text:style-name="T198"><text:tab/>5.3. В случае самовольного ухода пациента информация передается участковому фтизиатру. О</text:span><text:span text:style-name="T199"><text:s/>самовольном уходе недееспособных<text:s/></text:span><text:bookmark-start text:name="__DdeLink__209_1857566128"/><text:span text:style-name="T200">и несовершеннолетних пациентов</text:span><text:bookmark-end text:name="__DdeLink__209_1857566128"/><text:span text:style-name="T201"><text:s/>информация передается в районный отдел внутренних<text:s/></text:span><text:span text:style-name="T202">дел по</text:span><text:span text:style-name="T203"><text:s/>телефону «</text:span><text:span text:style-name="T204">02» и</text:span><text:span text:style-name="T205"><text:s/>законным представителям. Выписка<text:s/></text:span><text:span text:style-name="T206">пациента,</text:span><text:span text:style-name="T207"><text:s/>самовольно покинувшего стационар</text:span><text:span text:style-name="T208">,</text:span><text:span text:style-name="T209"><text:s/>осуществляется в день ухода пациента.</text:span></text:p>
      <text:p text:style-name="P210"/>
      <text:p text:style-name="P211"/>
      <text:p text:style-name="P212"/>
      <text:p text:style-name="P213"><text:span text:style-name="T214"><text:s/>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0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OpenSymbol" fo:font-weight="normal" style:font-weight-asian="normal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Arial" style:font-name-asian="Arial" style:font-name-complex="OpenSymbol" fo:font-weight="normal" style:font-weight-asian="normal" fo:font-size="12pt" style:font-size-asian="12pt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="Arial" style:font-name-asian="Arial" style:font-name-complex="OpenSymbol" fo:font-weight="normal" style:font-weight-asian="normal" fo:font-size="12pt" style:font-size-asian="12pt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OpenSymbol" fo:font-weight="normal" style:font-weight-asian="normal" fo:font-size="12pt" style:font-size-asian="12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WW_CharLFO1LVL1" style:family="text">
      <style:text-properties style:font-name="Arial" style:font-name-complex="OpenSymbol" fo:font-weight="normal" style:font-weight-asian="normal" fo:font-size="12pt" style:font-size-asian="12pt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OpenSymbol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OpenSymbol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Arial" style:font-name-complex="OpenSymbol" fo:font-weight="normal" style:font-weight-asian="normal" fo:font-size="12pt" style:font-size-asian="12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complex="OpenSymbol" fo:font-weight="normal" style:font-weight-asian="normal" fo:font-size="12pt" style:font-size-asian="12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Open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Open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style:font-name-complex="OpenSymbol" fo:font-weight="normal" style:font-weight-asian="normal" fo:font-size="12pt" style:font-size-asian="12pt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медова Анжела Хутаевна</dc:creator>
    <meta:creation-date>2026-02-10T06:57:00Z</meta:creation-date>
    <dc:date>2026-02-10T07:01:00Z</dc:date>
    <meta:print-date>2022-10-19T10:57:00Z</meta:print-date>
    <meta:template xlink:href="Normal.dotm" xlink:type="simple"/>
    <meta:editing-cycles>39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10" meta:character-count="6758" meta:row-count="48" meta:non-whitespace-character-count="5761"/>
  </office:meta>
</office:document-meta>
</file>